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style:text-autospace="non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zövegtörzs" style:list-style-name="LFO1" style:family="paragraph">
      <style:paragraph-properties fo:text-align="justify" fo:margin-bottom="0.0138in"/>
      <style:text-properties fo:font-weight="normal" style:font-weight-asian="normal"/>
    </style:style>
    <style:style style:name="P51" style:parent-style-name="Szövegtörzs" style:list-style-name="LFO1" style:family="paragraph">
      <style:paragraph-properties fo:text-align="justify" fo:margin-bottom="0.0138in"/>
      <style:text-properties fo:font-weight="normal" style:font-weight-asian="normal"/>
    </style:style>
    <style:style style:name="P52" style:parent-style-name="Szövegtörzs" style:list-style-name="LFO1" style:family="paragraph">
      <style:paragraph-properties fo:text-align="justify" fo:margin-bottom="0.0138in"/>
      <style:text-properties fo:font-weight="normal" style:font-weight-asian="normal"/>
    </style:style>
    <style:style style:name="P53" style:parent-style-name="Szövegtörzs" style:family="paragraph">
      <style:paragraph-properties fo:text-align="justify" fo:margin-bottom="0.0138in" fo:margin-left="0.25in">
        <style:tab-stops/>
      </style:paragraph-properties>
      <style:text-properties fo:font-weight="normal" style:font-weight-asian="normal"/>
    </style:style>
    <style:style style:name="P5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lektronikus úton, hivatali kapun benyújtandó!</text:span><text:span text:style-name="T3"><text:s/>(2015. évi CCXXII. tv. 9. § (1) bek.a) pont aa) alpont alapján)</text:span></text:p>
      <text:p text:style-name="P4"/>
      <text:p text:style-name="P5">NYILATKOZAT</text:p>
      <text:p text:style-name="P6">üzemeltetőváltáshoz</text:p>
      <text:p text:style-name="P7"><text:s/>(működési engedély köteles kereskedelmi tevékenység esetén)</text:p>
      <text:p text:style-name="P8"/>
      <text:p text:style-name="P9"/>
      <text:p text:style-name="P10">Alulírott (korábbi üzemeltető) :</text:p>
      <text:p text:style-name="P11"/>
      <text:p text:style-name="P12"><text:s/>………………………………………………………………………………………..</text:p>
      <text:p text:style-name="P13"/>
      <text:p text:style-name="P14">székhelye: ……………………………………………………………………………..</text:p>
      <text:p text:style-name="P15"/>
      <text:p text:style-name="P16">…………………………………………………………………………………………</text:p>
      <text:p text:style-name="P17"/>
      <text:p text:style-name="P18">kijelentem, hogy az</text:p>
      <text:p text:style-name="P19"/>
      <text:p text:style-name="P20">Esztergom,<text:s/>……………………………………………………………………sz. alatti,</text:p>
      <text:p text:style-name="P21"/>
      <text:p text:style-name="P22"><text:s/>„ ……………………………………………………………………..” elnevezésű</text:p>
      <text:p text:style-name="P23"/>
      <text:p text:style-name="Standard"><text:span text:style-name="T24">üzlet üzemeltetési jogát <text:s/></text:span><text:span text:style-name="T25">(változatlan üzletköteles termékkör(ök)<text:s/></text:span><text:span text:style-name="T26">forgalmazása mellett) a mai napon</text:span></text:p>
      <text:p text:style-name="P27"/>
      <text:p text:style-name="P28">az új<text:s/>üzemeltető:………………………………………………………………………..</text:p>
      <text:p text:style-name="P29"/>
      <text:p text:style-name="P30">székhelye: ……………………………………………………………………………...</text:p>
      <text:p text:style-name="P31"/>
      <text:p text:style-name="P32">részére átadom.</text:p>
      <text:p text:style-name="P33"/>
      <text:p text:style-name="P34"/>
      <text:p text:style-name="P35">20.... <text:s text:c="2"/>…………………….. <text:s/>hó <text:s text:c="2"/>…… nap</text:p>
      <text:p text:style-name="P36"/>
      <text:p text:style-name="P37"/>
      <text:p text:style-name="P38"/>
      <text:p text:style-name="P39"><text:s text:c="4"/>Korábbi üzemeltető:<text:tab/><text:tab/><text:tab/><text:tab/><text:tab/><text:tab/><text:tab/>Új üzemeltető:</text:p>
      <text:p text:style-name="P40"/>
      <text:p text:style-name="P41">…………………………..<text:tab/><text:tab/><text:tab/><text:tab/><text:tab/>……………………………..</text:p>
      <text:p text:style-name="P42"><text:s text:c="7"/>aláírásra jogosult<text:tab/><text:tab/><text:tab/><text:tab/><text:tab/><text:tab/><text:tab/>aláírásra<text:s/>jogosult</text:p>
      <text:p text:style-name="P43"/>
      <text:p text:style-name="P44"/>
      <text:p text:style-name="P45"/>
      <text:p text:style-name="P46"/>
      <text:p text:style-name="P47"/>
      <text:soft-page-break/>
      <text:p text:style-name="P48">Csatolni kell a bejelentéshez:</text:p>
      <text:p text:style-name="P49"/>
      <text:list text:style-name="LFO1" text:continue-numbering="true">
        <text:list-item>
          <text:p text:style-name="P50">aláírási címpéldány(oka)t (cég esetében!)</text:p>
        </text:list-item>
        <text:list-item>
          <text:p text:style-name="P51">cégkivonat</text:p>
        </text:list-item>
        <text:list-item>
          <text:p text:style-name="P52">egyéni vállalkozó esetén: <text:s/>igazolás egyéni vállalkozó adatairól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zövegtörzs" style:display-name="Szövegtörzs" style:family="paragraph" style:parent-style-name="Normál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mbori Ildikó</meta:initial-creator>
    <dc:creator>Zombori Ildikó</dc:creator>
    <meta:creation-date>2023-03-14T13:02:00Z</meta:creation-date>
    <dc:date>2023-03-14T13:04:00Z</dc:date>
    <meta:template xlink:href="Normal" xlink:type="simple"/>
    <meta:editing-cycles>4</meta:editing-cycles>
    <meta:editing-duration>PT240S</meta:editing-duration>
    <meta:document-statistic meta:page-count="2" meta:paragraph-count="2" meta:word-count="127" meta:character-count="1005" meta:row-count="7" meta:non-whitespace-character-count="880"/>
  </office:meta>
</office:document-meta>
</file>